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plitsen van een woning aan Oudendijk 46, 4285 WK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plitsen van een woning aan Oudendijk 46, 4285 WK Woudrichem (2025-03590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1-2025. De gemeente neemt daarover waarschijnlijk voor 12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438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5907</meta:user-defined>
    <meta:user-defined meta:name="DCTERMS.abstract">het splitsen van en woning</meta:user-defined>
    <dc:language>nl</dc:language>
    <meta:user-defined meta:name="OVERHEIDop.locatietype/OVERHEIDop.gebiedsmarkering">Punt</meta:user-defined>
    <meta:user-defined meta:name="DC.title">Gemeente Altena - Aanvraag vergunning voor het splitsen van een woning aan Oudendijk 46, 4285 WK Woudriche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85</meta:user-defined>
    <meta:user-defined meta:name="OVERHEIDop.GmbID/DC.identifier">gmb-2025-504385</meta:user-defined>
    <meta:user-defined meta:name="OVERHEIDop.versieInformatie"/>
  </office:meta>
</office:document-meta>
</file>