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redasedijk 55 5571VB Bergeijk, het opslaan van propaan of propee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28</text:p>
            <text:p text:style-name="common-al">Ontvangstdatum melding: 23-06-2025</text:p>
            <text:p text:style-name="common-al">Plaats/adres: Bredasedijk 55 5571VB Bergeijk</text:p>
            <text:p text:style-name="common-al">Omschrijving: het opslaan van propaan of propeen in opslagtanks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43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728</meta:user-defined>
    <meta:user-defined meta:name="DCTERMS.abstract">opslaan van propaan of propeen in opslag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redasedijk 55 5571VB Bergeijk, het opslaan van propaan of propeen in opslagtank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84</meta:user-defined>
    <meta:user-defined meta:name="OVERHEIDop.GmbID/DC.identifier">gmb-2025-504384</meta:user-defined>
    <meta:user-defined meta:name="OVERHEIDop.versieInformatie"/>
  </office:meta>
</office:document-meta>
</file>