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duurzamen en gevelwijziging  aan de Ludolf Bakhuizenstraat 1, 8932 JD Leeuwarden (OV-2025-03375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duurzamen en gevelwijziging  aan de Ludolf Bakhuizenstraat 1, 8932 JD Leeuwarden. Bij ons geregistreerd onder kenmerk: OV-2025-03375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7-11-2025. De gemeente Leeuwarden neemt daarover waarschijnlijk voor 12-01-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04375</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375</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375</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751</meta:user-defined>
    <dc:language>nl</dc:language>
    <meta:user-defined meta:name="OVERHEIDop.locatietype/OVERHEIDop.gebiedsmarkering">Punt</meta:user-defined>
    <meta:user-defined meta:name="DC.title">Aanvraag omgevingsvergunning voor het verduurzamen en gevelwijziging  aan de Ludolf Bakhuizenstraat 1, 8932 JD Leeuwarden (OV-2025-033751)</meta:user-defined>
    <meta:user-defined meta:name="DCTERMS.W3CDTF/DCTERMS.available">2025-11-20</meta:user-defined>
    <meta:user-defined meta:name="DCTERMS.W3CDTF/OVERHEIDop.jaargang">2025</meta:user-defined>
    <meta:user-defined meta:name="OVERHEIDop.publicationIssue">504375</meta:user-defined>
    <meta:user-defined meta:name="OVERHEIDop.GmbID/DC.identifier">gmb-2025-504375</meta:user-defined>
    <meta:user-defined meta:name="OVERHEIDop.versieInformatie"/>
  </office:meta>
</office:document-meta>
</file>