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37, 3035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oktober 2025 (dezelfde dag verzonden, dossiernummer: Z2025-001160/ 2025061100069/ OMV.25.06.00126)  een omgevingsvergunning heeft verleend voor de activiteit Bouwactiviteit (omgevingsplan) (Grondslag: Omgevingswet, art. 5.1, lid 1 onder a)</text:p>
            <text:p text:style-name="common-al">Het betreft de aanpassing van een zonnescherm gevelterras, op de locatie Noordsingel 37, 3035EH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3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60</meta:user-defined>
    <meta:user-defined meta:name="DCTERMS.abstract">Aanpassing Zonnescherm gevelterras</meta:user-defined>
    <dc:language>nl</dc:language>
    <meta:user-defined meta:name="OVERHEIDop.locatietype/OVERHEIDop.gebiedsmarkering">Punt</meta:user-defined>
    <meta:user-defined meta:name="DC.title">Verleende omgevingsvergunning Noordsingel 37, 3035EH Rotterdam</meta:user-defined>
    <meta:user-defined meta:name="DCTERMS.W3CDTF/DCTERMS.available">2025-11-20</meta:user-defined>
    <meta:user-defined meta:name="DCTERMS.W3CDTF/OVERHEIDop.jaargang">2025</meta:user-defined>
    <meta:user-defined meta:name="OVERHEIDop.publicationIssue">504374</meta:user-defined>
    <meta:user-defined meta:name="OVERHEIDop.GmbID/DC.identifier">gmb-2025-504374</meta:user-defined>
    <meta:user-defined meta:name="OVERHEIDop.versieInformatie"/>
  </office:meta>
</office:document-meta>
</file>