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gevelreclame, Grote Berg 4 5611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658 </text:p>
            <text:p text:style-name="common-al"> Omschrijving: plaatsen van gevel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rg 4 5611KK Eindhoven</text:p>
              </text:list-item>
            </text:list>
            <text:p text:style-name="common-al"> Datum ontvangst: 17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37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7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7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658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DC.title">Ingediende aanvraag omgevingsvergunning: plaatsen van gevelreclame, Grote Berg 4 5611KK Eindhov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72</meta:user-defined>
    <meta:user-defined meta:name="OVERHEIDop.GmbID/DC.identifier">gmb-2025-504372</meta:user-defined>
    <meta:user-defined meta:name="OVERHEIDop.versieInformatie"/>
  </office:meta>
</office:document-meta>
</file>