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oek Groningenlaan en Frieslandlaan Haarlem, 0392-2025-0167723, het promoten van bevolkingsonderzoek, op 12-01-2026 t/m 30-06-2026 dagelijks van 08:00 uur tot 18:00 uur, verzonden 18-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3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67723</meta:user-defined>
    <meta:user-defined meta:name="DCTERMS.abstract">het promoten van bevolkingsonderzoek </meta:user-defined>
    <dc:language>nl</dc:language>
    <meta:user-defined meta:name="OVERHEIDop.locatietype/OVERHEIDop.gebiedsmarkering">Punt</meta:user-defined>
    <meta:user-defined meta:name="DC.title">Gemeente Haarlem, vergunning verleend, Hoek Groningenlaan en Frieslandlaan Haarlem, 0392-2025-0167723, het promoten van bevolkingsonderzoek, op 12-01-2026 t/m 30-06-2026 dagelijks van 08:00 uur tot 18:00 uur, verzonden 18-11-2025</meta:user-defined>
    <meta:user-defined meta:name="DCTERMS.W3CDTF/DCTERMS.available">2025-11-20</meta:user-defined>
    <meta:user-defined meta:name="DCTERMS.W3CDTF/OVERHEIDop.jaargang">2025</meta:user-defined>
    <meta:user-defined meta:name="OVERHEIDop.publicationIssue">504369</meta:user-defined>
    <meta:user-defined meta:name="OVERHEIDop.GmbID/DC.identifier">gmb-2025-504369</meta:user-defined>
    <meta:user-defined meta:name="OVERHEIDop.versieInformatie"/>
  </office:meta>
</office:document-meta>
</file>