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gevonden en verloren voorwerpen gemeente Culemborg 2025</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Gelet op artikelen 5 tot en met 12 van Boek 5 van het Burgerlijk Wetboek en artikel 4.81 e.v. van de Algemene Wet Bestuursrecht</text:p>
            <text:p text:style-name="al"/>
            <text:p text:style-name="al">
            <text:span text:style-name="nadrukvet">Besluit</text:span>
          </text:p>
            <text:p text:style-name="al">vast te stellen de Beleidsregel gevonden en verloren voorwerpen gemeente Culembo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verstaan we onder:</text:p>
            <text:p text:style-name="al"/>
            <text:list text:style-name="id1-3-2-2-1-4">
              <text:list-item text:style-override="id1-3-2-2-1-4-1">
                <text:number>a.</text:number>
                <text:p text:style-name="al">ambtenaar: elke medewerker van het Klant Contact Centrum (KCC) van gemeente Culemborg;</text:p>
              </text:list-item>
              <text:list-item text:style-override="id1-3-2-2-1-4-2">
                <text:number>b.</text:number>
                <text:p text:style-name="al">claimant: degene die claimt rechtens aanspraak te hebben op een gevonden of verloren voorwerp;</text:p>
              </text:list-item>
              <text:list-item text:style-override="id1-3-2-2-1-4-3">
                <text:number>c.</text:number>
                <text:p text:style-name="al">gevonden voorwerp: onbeheerde zaak die door een vinder onder zich is genomen;</text:p>
              </text:list-item>
              <text:list-item text:style-override="id1-3-2-2-1-4-4">
                <text:number>d.</text:number>
                <text:p text:style-name="al">rechthebbende: degene die rechtens aanspraak heeft op een gevonden of verloren voorwerp;</text:p>
              </text:list-item>
              <text:list-item text:style-override="id1-3-2-2-1-4-5">
                <text:number>e.</text:number>
                <text:p text:style-name="al">verloren voorwerp: een zaak die buiten de wil van de rechthebbende, niet meer onder diens beheer is;</text:p>
              </text:list-item>
              <text:list-item text:style-override="id1-3-2-2-1-4-6">
                <text:number>f.</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text:p>
            <text:p text:style-name="al"/>
            <text:list text:style-name="id1-3-2-2-2-4">
              <text:list-item text:style-override="id1-3-2-2-2-4-1">
                <text:number>1.</text:number>
                <text:p text:style-name="al">alle door de aangewezen ambtenaar geregistreerde gevonden voorwerpen, ongeacht of deze bij de gemeente in bewaring zijn genomen of door de vinder thuis worden bewaard; en</text:p>
              </text:list-item>
              <text:list-item text:style-override="id1-3-2-2-2-4-2">
                <text:number>2.</text:number>
                <text:p text:style-name="al">alle door de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registratie, afhandeling</text:p>
            <text:list text:style-name="id1-3-2-2-3-2">
              <text:list-item text:style-override="id1-3-2-2-3-2">
                <text:number>1.</text:number>
                <text:p text:style-name="al">Van een gevonden of verloren voorwerp kan in het gemeentehuis van Culemborg tijdens openingstijden telefonisch, per mail of aan de balie aangifte worden gedaan. </text:p>
              </text:list-item>
              <text:list-item text:style-override="id1-3-2-2-3-3">
                <text:number>2.</text:number>
                <text:p text:style-name="al">De ambtenaar registreert het gevonden voorwerp op de website <text:a xlink:href="http://www.verlorenofgevonden.nl" xlink:type="simple"><text:span text:style-name="nadrukondlijn">www.verlorenofgevonden.nl</text:span></text:a>, waarna het voor iedereen zichtbaar is. </text:p>
              </text:list-item>
              <text:list-item text:style-override="id1-3-2-2-3-4">
                <text:number>3.</text:number>
                <text:p text:style-name="al">Daarnaast kan door personen zelf op de website <text:a xlink:href="http://www.verlorenofgevonden.nl" xlink:type="simple"><text:span text:style-name="nadrukondlijn">www.verlorenofgevonden.nl</text:span></text:a> of via <text:a xlink:href="https://www.culemborg.nl/verloren-of-gevonden-voorwerpen" xlink:type="simple"><text:span text:style-name="nadrukondlijn">https://www.culemborg.nl/verloren-of-gevonden-voorwerpen</text:span></text:a> aangifte van een gevonden of verloren voorwerp worden gedaan.</text:p>
              </text:list-item>
              <text:list-item text:style-override="id1-3-2-2-3-5">
                <text:number>4.</text:number>
                <text:p text:style-name="al">Bij de aangifte en registratie wordt het voorwerp zo nauwkeurig en gedetailleerd mogelijk omschreven. De ambtenaar kan ervoor kiezen éen of enkele kenmerken niet in de registratie op te nemen, om daarmee later beter te kunnen bepalen of een claimant rechthebbende op het voorwerp is. </text:p>
              </text:list-item>
              <text:list-item text:style-override="id1-3-2-2-3-6">
                <text:number>5.</text:number>
                <text:p text:style-name="al">De aangifte wordt schriftelijk dan wel per mail bevestigd.</text:p>
              </text:list-item>
              <text:list-item text:style-override="id1-3-2-2-3-7">
                <text:number>6.</text:number>
                <text:p text:style-name="al">Geen registratie en/of een specifieke wijze van afhandelen vindt plaats bij gevonden of verloren:</text:p>
                <text:list text:style-name="id1-3-2-2-3-7-3">
                  <text:list-item text:style-override="id1-3-2-2-3-7-3-1">
                    <text:number>a.</text:number>
                    <text:p text:style-name="al">dieren; verwezen wordt naar opvang door de dierenambulance of Amivedi;</text:p>
                  </text:list-item>
                  <text:list-item text:style-override="id1-3-2-2-3-7-3-2">
                    <text:number>b.</text:number>
                    <text:p text:style-name="al">(brom-) fietsen; deze worden, indien niet in bewaring bij de melder, na melding door de buitendienst van de gemeente opgehaald en bij een waarde onder € 450 voor 3 maanden bewaard bij de gemeentewerf. Indien de waarde hoger wordt ingeschat of indien dat anderszins noodzakelijk wordt geacht, wordt contact opgenomen met handhaving of politie. Daar wordt betreffende (brom-)fiets in bewaring genomen.</text:p>
                  </text:list-item>
                  <text:list-item text:style-override="id1-3-2-2-3-7-3-3">
                    <text:number>c.</text:number>
                    <text:p text:style-name="al">Nederlandse reis- en ID-documenten; deze worden overhandigd aan een medewerker burgerzaken. Deze is op grond van artikel <text:a xlink:href="https://wetten.overheid.nl/BWBR0044308/2023-09-01/#Hoofdstuk7_Paragraaf1_Artikel7.1" xlink:type="simple"><text:span text:style-name="nadrukondlijn">7.1 lid 1 onder d</text:span></text:a> Paspoortbesluit verplicht het document te vernietigen. De eigenaar van het document ontvangt een brief met het advies op <text:a xlink:href="https://www.culemborg.nl/reisdocument-vermist-of-gestolen" xlink:type="simple"><text:span text:style-name="nadrukondlijn">https://www.culemborg.nl/reisdocument-vermist-of-gestolen</text:span></text:a> melding van vermissing te doen en een nieuw document aan te vragen.</text:p>
                  </text:list-item>
                  <text:list-item text:style-override="id1-3-2-2-3-7-3-4">
                    <text:number>d.</text:number>
                    <text:p text:style-name="al">buitenlandse en diplomatieke ID-documenten worden overhandigd aan een medewerker burgerzaken. Deze neemt contact op met de vertegenwoordiger van het betreffende land in Nederland of met het consulair dienstencentrum (CDC).</text:p>
                  </text:list-item>
                  <text:list-item text:style-override="id1-3-2-2-3-7-3-5">
                    <text:number>e.</text:number>
                    <text:p text:style-name="al">rijbewijzen; de ambtenaar benadert middels een brief de eigenaar van een gevonden rijbewijs. Indien het rijbewijs niet is opgehaald door de eigenaar, dient het na drie maanden na dagtekening van de brief naar de RDW te worden gestuurd. De eigenaar kan daarna voor informatie contact opnemen met de RDW op <text:a xlink:href="https://eur04.safelinks.protection.outlook.com/?url=https%3A%2F%2Fwww.rdw.nl%2Fcontact&amp;data=05%7C02%7CT.Botnaru%40culemborg.nl%7C153d81f1a4934ed3174908ddb47e7fef%7Cd6cdfc5f227a451ca7174baaed235ce0%7C0%7C0%7C638865177577837912%7CUnknown%7CTWFpbGZsb3d8eyJFbXB0eU1hcGkiOnRydWUsIlYiOiIwLjAuMDAwMCIsIlAiOiJXaW4zMiIsIkFOIjoiTWFpbCIsIldUIjoyfQ%3D%3D%7C0%7C%7C%7C&amp;sdata=7T0GZ4wWR5OSr22lONzWKfP0edOBf8NfYhNkvILnzzE%3D&amp;reserved=0" xlink:type="simple"><text:span text:style-name="nadrukondlijn">https://www.rdw.nl/contact</text:span></text:a>.</text:p>
                  </text:list-item>
                  <text:list-item text:style-override="id1-3-2-2-3-7-3-6">
                    <text:number>f.</text:number>
                    <text:p text:style-name="al">afvalcontainers; aangetroffen afvalcontainers worden aangemeld bij de AVRI. </text:p>
                  </text:list-item>
                  <text:list-item text:style-override="id1-3-2-2-3-7-3-7">
                    <text:number>g.</text:number>
                    <text:p text:style-name="al">sleutels; huis-, fiets-, autosleutels, etc. worden niet geregistreerd, tenzij er zeer specifieke kenmerken zijn. Wel wordt onderzocht of er een match is met een bij verloren voorwerpen geregistreerde sleutel.</text:p>
                  </text:list-item>
                  <text:list-item text:style-override="id1-3-2-2-3-7-3-8">
                    <text:number>h.</text:number>
                    <text:p text:style-name="al">bederfelijke waren of vieze of stinkende, natte of kapotte gebruiksgoederen, kleding, schoenen, tassen, paraplu’s, etc.; deze worden vernietigd of naar de milieustraat gebracht.</text:p>
                  </text:list-item>
                  <text:list-item text:style-override="id1-3-2-2-3-7-3-9">
                    <text:number>i.</text:number>
                    <text:p text:style-name="al">vuurwapens, munitie of illegale waren zoals bijvoorbeeld verdovende middelen; de vinder wordt geadviseerd contact op te nemen met de plaatselijke politie, tenzij de melding aan de balie plaatsvindt. In dat geval moet de zaak worden ingenomen, waarna de ambtenaar contact legt met de plaatselijke politie. </text:p>
                  </text:list-item>
                  <text:list-item text:style-override="id1-3-2-2-3-7-3-10">
                    <text:number>j.</text:number>
                    <text:p text:style-name="al">geld; gevonden geld wordt in het bijzijn van de vinder én een tweede ambtenaar of de beveiliger geteld en in een envelop in een dubbel beveiligde kast bewaard. Er vindt geen registratie plaats.</text:p>
                  </text:list-item>
                  <text:list-item text:style-override="id1-3-2-2-3-7-3-11">
                    <text:number>k.</text:number>
                    <text:p text:style-name="al">zaken met persoonsgegevens, zoals bankpassen, Ov-kaarten; gezocht wordt naar een match in de verloren voorwerpen. Indien de rechthebbende vindbaar is, dan wordt deze benaderd. Is dit niet het geval, dan wordt betreffende zaak geregistreerd en bewaard conform artikel 4.</text:p>
                  </text:list-item>
                </text:list>
              </text:list-item>
              <text:list-item text:style-override="id1-3-2-2-3-8">
                <text:number>7.</text:number>
                <text:p text:style-name="al">Als aangifte wordt gedaan van een gevonden voorwerp dat vermoedelijk met een misdrijf te maken heeft, neemt de ambtenaar onmiddellijk contact op met de plaatselijke politie.</text:p>
                <text:p text:style-name="al">Afhankelijk van het gevonden voorwerp en de uitkomst van het contact met de politie, registreert de ambtenaar het gevonden voorwerp en neemt deze het voorwerp in bewaring.</text:p>
              </text:list-item>
              <text:list-item text:style-override="id1-3-2-2-3-9">
                <text:number>8.</text:number>
                <text:p text:style-name="al">Registratie van een gevonden voorwerp geeft geen recht op ‘vindersloon’. </text:p>
              </text:list-item>
            </text:list>
          </text:section>
          <text:section text:name="artikel_id1-3-2-2-4" text:style-name="artikel">
            <text:p text:style-name="artikel_kop_titel"><text:span text:style-name="artikel_kop_label">Artikel</text:span> <text:span text:style-name="artikel_kop_nr">4</text:span> Bewaring en bewaringstermijnen</text:p>
            <text:list text:style-name="id1-3-2-2-4-2">
              <text:list-item text:style-override="id1-3-2-2-4-2">
                <text:number>1.</text:number>
                <text:p text:style-name="al">Het gevonden voorwerp blijft bij de vinder in bewaring, tenzij de vinder verzoekt om bewaring door de gemeente. De vinder ontvangt van de gemeente geen vergoeding bij inbewaringgeving.</text:p>
              </text:list-item>
              <text:list-item text:style-override="id1-3-2-2-4-3">
                <text:number>2.</text:number>
                <text:p text:style-name="al">Indien de vinder een voorwerp zelf in bewaring houdt, is deze conform artikel 6 lid 1 BW boek 5, verplicht het voorwerp éen jaar te bewaren, ingaande de dag van registratie. Na verstrijken van éen jaar verkrijgt de vinder eigendom over het voorwerp, tenzij de rechthebbende eigenaar van het voorwerp zich binnen dat jaar heeft gemeld. </text:p>
              </text:list-item>
              <text:list-item text:style-override="id1-3-2-2-4-4">
                <text:number>3.</text:number>
                <text:p text:style-name="al">De vinder is verplicht af te geven aan de gemeente: gevonden reisdocumenten, legitimatiebewijzen, rijbewijzen en illegale en militaire goederen zoals bijvoorbeeld vuurwapens, munitie of verdovende middelen. De vinder kan hiervan nooit eigenaar worden.</text:p>
              </text:list-item>
              <text:list-item text:style-override="id1-3-2-2-4-5">
                <text:number>4.</text:number>
                <text:p text:style-name="al">De ambtenaar kan vorderen dat een gevonden voorwerp aan de gemeente in bewaring wordt gegeven. De bewaartermijn is hierbij éen jaar, ongeacht de dagwaarde van het voorwerp.</text:p>
              </text:list-item>
              <text:list-item text:style-override="id1-3-2-2-4-6">
                <text:number>5.</text:number>
                <text:p text:style-name="al">Voor een vrijwillig aan de gemeente in bewaring gegeven voorwerp met een dagwaarde tot en met € 450,- is de bewaartermijn drie maanden. </text:p>
                <text:p text:style-name="al">De vinder wordt na drie maanden geen eigenaar.</text:p>
              </text:list-item>
              <text:list-item text:style-override="id1-3-2-2-4-7">
                <text:number>6.</text:number>
                <text:p text:style-name="al">Voor een vrijwillig aan de gemeente in bewaring gegeven voorwerp met een dagwaarde hoger dan € 450,- is de bewaartermijn éen jaar.</text:p>
              </text:list-item>
              <text:list-item text:style-override="id1-3-2-2-4-8">
                <text:number>7.</text:number>
                <text:p text:style-name="al">Bij in bewaring gegeven voorwerpen die vallen onder lid 3 en lid 5, kan de vinder die heeft aangegeven eigenaar te willen worden, wanneer het voorwerp niet geclaimd wordt, zich uiterlijk binnen éen maand na het verstrijken van de bewaartermijn bij de gemeente melden om de zaak in ontvangst te nemen.</text:p>
                <text:p text:style-name="al">[Artikel 4, lid 7 bevat een kennelijke verschrijving: waar wordt verwezen naar artikel 4, lid 3 en lid 5, wordt artikel 4, lid 4 en lid 6 bedoeld.]</text:p>
              </text:list-item>
              <text:list-item text:style-override="id1-3-2-2-4-9">
                <text:number>8.</text:number>
                <text:p text:style-name="al">De bewaar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het gevonden voorwerp. </text:p>
            <text:p text:style-name="al"/>
            <text:p text:style-name="al">Bij twijfel over de waard van het gevonden voorwerp, wordt gekozen voor een bewaartermijn van éen jaar, zoals bij voorwerpen met een waarde hoger dan € 450,-. </text:p>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
                <text:number>1.</text:number>
                <text:p text:style-name="al">Gevonden voorwerpen worden gepubliceerd op de landelijke website <text:a xlink:href="http://www.verlorenofgevonden.nl" xlink:type="simple"><text:span text:style-name="nadrukondlijn">www.verlorenofgevonden.nl</text:span></text:a>.</text:p>
              </text:list-item>
              <text:list-item text:style-override="id1-3-2-2-6-3">
                <text:number>2.</text:number>
                <text:p text:style-name="al">In de publicatie worden niet alle kernmerken van het gevonden voorwerp gepubliceerd, zodat de ambtenaar op grond van de niet gepubliceerde kenmerken kan bepalen of claimant rechthebbende op het voorwerp is.</text:p>
              </text:list-item>
            </text:list>
          </text:section>
          <text:section text:name="artikel_id1-3-2-2-7" text:style-name="artikel">
            <text:p text:style-name="artikel_kop_titel"><text:span text:style-name="artikel_kop_label">Artikel</text:span> <text:span text:style-name="artikel_kop_nr">7</text:span> Geen afgifte</text:p>
            <text:p text:style-name="al">Een gevonden voorwerp wordt niet afgegeven aan claimant als:</text:p>
            <text:p text:style-name="al"/>
            <text:list text:style-name="id1-3-2-2-7-4">
              <text:list-item text:style-override="id1-3-2-2-7-4-1">
                <text:number>a.</text:number>
                <text:p text:style-name="al">het gevonden voorwerp na registratie is gevorderd door de politie in verband met een vermoedelijk misdrijf;</text:p>
              </text:list-item>
              <text:list-item text:style-override="id1-3-2-2-7-4-2">
                <text:number>b.</text:number>
                <text:p text:style-name="al">de ambtenaar niet objectief kan vaststellen of claimant rechthebbende op het voorwerp is;</text:p>
              </text:list-item>
              <text:list-item text:style-override="id1-3-2-2-7-4-3">
                <text:number>c.</text:number>
                <text:p text:style-name="al">de ambtenaar het sterke vermoeden heeft dat claimant niet rechthebbende op het voorwerp is;</text:p>
              </text:list-item>
              <text:list-item text:style-override="id1-3-2-2-7-4-4">
                <text:number>d.</text:number>
                <text:p text:style-name="al">de claimant zich niet kan of niet wil legitimeren;</text:p>
              </text:list-item>
              <text:list-item text:style-override="id1-3-2-2-7-4-5">
                <text:number>e.</text:number>
                <text:p text:style-name="al">de in artikel 4, lid 3 of lid 5 bedoelde bewaartermijn is verstreken en de vinder zich niet tijdig heeft gemeld zoals omschreven in artikel 4, lid 6.</text:p>
                <text:p text:style-name="al">[Artikel 7, onderdeel e bevat een kennelijke verschrijving: waar wordt verwezen naar artikel 4, lid 3 of lid 5, wordt artikel 4, lid 4 of lid 6 bedoeld en waar wordt verwezen naar artikel 4, lid 6, wordt artikel 4, lid 7 bedoeld]</text:p>
              </text:list-item>
              <text:list-item text:style-override="id1-3-2-2-7-4-6">
                <text:number>f.</text:number>
                <text:p text:style-name="al">wanneer het voorwerp redelijkerwijs niet meer ter beschikking kan worden gesteld aan de oorspronkelijke rechthebbende.</text:p>
              </text:list-item>
            </text:list>
          </text:section>
          <text:section text:name="artikel_id1-3-2-2-8" text:style-name="artikel">
            <text:p text:style-name="artikel_kop_titel"><text:span text:style-name="artikel_kop_label">Artikel</text:span> <text:span text:style-name="artikel_kop_nr">8</text:span> Voorwerpen verkopen, schenken of vernietigen </text:p>
            <text:p text:style-name="al">Voorwerpen die aan de gemeente in bewaring zijn gegeven en niet binnen de bewaringstermijn worden geclaimd, vervallen aan de gemeente. De gemeente is vrij de voorwerpen vervolgens te verkopen, te schenken aan derden of aan een goed doel naar keuze, of te vernietigen. Ingeval van verkoop gaat de opbrengst naar de algemene middelen van de gemeente Culemborg.</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de datum van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gevonden en verloren voorwerpen gemeente Culemborg 2025.</text:p>
          </text:section>
        </text:section>
        <text:section text:name="regeling-sluiting_id1-3-2-3" text:style-name="regeling-sluiting">
          <text:section text:name="ondertekening_id1-3-2-3-1">
            <text:p><text:span text:style-name="functie">Aldus besloten in de vergadering van 4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p><text:span text:style-name="functie">Dhr. G. Renkema</text:span></text:p>
          </text:section>
          <text:section text:name="ondertekening_id1-3-2-3-4">
            <text:p><text:span text:style-name="functie"/></text:p>
            <text:p><text:span text:style-name="functie">De secretaris</text:span></text:p>
            <text:p><text:span text:style-name="functie">Dhr. E.J. Kruijswijk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043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Recht | Burgerlijk recht</meta:user-defined>
    <meta:user-defined meta:name="DC.source">artikel 5 van Boek 5 van het Burgerlijk Wetboek]|[1.0:c:BWBR0005288&amp;artikel=5&amp;g=2024-01-01</meta:user-defined>
    <meta:user-defined meta:name="DC.source">artikel 6 van Boek 5 van het Burgerlijk Wetboek]|[1.0:c:BWBR0005288&amp;artikel=6&amp;g=2024-01-01</meta:user-defined>
    <meta:user-defined meta:name="DC.source">artikel 7 van Boek 5 van het Burgerlijk Wetboek]|[1.0:c:BWBR0005288&amp;artikel=7&amp;g=2024-01-01</meta:user-defined>
    <meta:user-defined meta:name="DC.source">artikel 8 van Boek 5 van het Burgerlijk Wetboek]|[1.0:c:BWBR0005288&amp;artikel=8&amp;g=2024-01-01</meta:user-defined>
    <meta:user-defined meta:name="DC.source">artikel 9 van Boek 5 van het Burgerlijk Wetboek]|[1.0:c:BWBR0005288&amp;artikel=9&amp;g=2024-01-01</meta:user-defined>
    <meta:user-defined meta:name="DC.source">artikel 10 van Boek 5 van het Burgerlijk Wetboek]|[1.0:c:BWBR0005288&amp;artikel=10&amp;g=2024-01-01</meta:user-defined>
    <meta:user-defined meta:name="DC.source">artikel 11 van Boek 5 van het Burgerlijk Wetboek]|[1.0:c:BWBR0005288&amp;artikel=11&amp;g=2024-01-01</meta:user-defined>
    <meta:user-defined meta:name="DC.source">artikel 12 van Boek 5 van het Burgerlijk Wetboek]|[1.0:c:BWBR0005288&amp;artikel=12&amp;g=2024-01-01</meta:user-defined>
    <meta:user-defined meta:name="DC.source">artikel 4:81 van de Algemene wet bestuursrecht]|[1.0:c:BWBR0005537&amp;artikel=4%3A81&amp;g=2025-09-01</meta:user-defined>
    <meta:user-defined meta:name="OVERHEIDop.referentienummer">2067384</meta:user-defined>
    <meta:user-defined meta:name="DCTERMS.alternative">Beleidsregel gevonden en verloren voorwerpen gemeente Culemborg 2025</meta:user-defined>
    <dc:language>nl</dc:language>
    <meta:user-defined meta:name="OVERHEIDop.locatietype/OVERHEIDop.gebiedsmarkering">Gemeente</meta:user-defined>
    <meta:user-defined meta:name="DC.title">Beleidsregel gevonden en verloren voorwerpen gemeente Culemborg 2025</meta:user-defined>
    <meta:user-defined meta:name="DCTERMS.W3CDTF/DCTERMS.available">2025-11-20</meta:user-defined>
    <meta:user-defined meta:name="DCTERMS.W3CDTF/OVERHEIDop.jaargang">2025</meta:user-defined>
    <meta:user-defined meta:name="OVERHEIDop.publicationIssue">504368</meta:user-defined>
    <meta:user-defined meta:name="OVERHEIDop.betreftRegeling">CVDR747354_1</meta:user-defined>
    <meta:user-defined meta:name="xs:date/OVERHEIDop.startdatum">2025-11-21</meta:user-defined>
    <meta:user-defined meta:name="OVERHEIDop.GmbID/DC.identifier">gmb-2025-504368</meta:user-defined>
    <meta:user-defined meta:name="OVERHEIDop.versieInformatie"/>
  </office:meta>
</office:document-meta>
</file>