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Bernard Shawsingel/Abcouderp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sportstrook met een multifunctioneel sportveld en een klimrots ter hoogte van Bernard Shawsingel/Abcouderpad in de buurt  'Vensepolder' Amsterdam</text:p>
            <text:p text:style-name="common-al">Zaakadres: ter hoogte van Bernard Shawsingel/Abcouderpad in de buurt 'Vensepolder' Amsterdam</text:p>
            <text:p text:style-name="common-al">Datum ontvangst: 05-11-2025</text:p>
            <text:p text:style-name="common-al">Zaaknummer: Z2025-047255</text:p>
            <text:p text:style-name="common-al">DSO-nummer: 20251105015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36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6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6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255</meta:user-defined>
    <meta:user-defined meta:name="DCTERMS.abstract">uitbreiden v/d sportstrook in Venserpolder met een multifunctioneel sportveld en een klimrots t.h.v. Bernard Shawsingel 1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 hoogte van Bernard Shawsingel/Abcouderpad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66</meta:user-defined>
    <meta:user-defined meta:name="OVERHEIDop.GmbID/DC.identifier">gmb-2025-504366</meta:user-defined>
    <meta:user-defined meta:name="OVERHEIDop.versieInformatie"/>
  </office:meta>
</office:document-meta>
</file>