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uitbreiden van een monument Oosthaven 67, 2801P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Omgevingsdienst Midden-Holland (ODMH) namens gemeente Gouda besloten om de beslistermijn van de aanvraag met kenmerk 2025-00016868 voor het verbouwen en uitbreiden van een monument op de locatie Oosthaven 67, 2801P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43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8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uitbreiden van een monument Oosthaven 67, 2801PG Goud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65</meta:user-defined>
    <meta:user-defined meta:name="OVERHEIDop.GmbID/DC.identifier">gmb-2025-504365</meta:user-defined>
    <meta:user-defined meta:name="OVERHEIDop.versieInformatie"/>
  </office:meta>
</office:document-meta>
</file>