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e wijziging omgevingsplan Neder-Betuwe TAM-omgevingsplan IJzendoorn, Keizerstraat 8 (hoofdstuk 22q omgevingsplan Neder-Bet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de gemeenteraad in zijn vergadering van 13 november 2025 heeft besloten het TAM-omgevingsplan IJzendoorn, Keizerstraat 8 (hoofdstuk 22q omgevingsplan Neder-Betuwe) ongewijzigd vast te stellen. Deze vastgestelde wijziging gaat over het perceel Keizerstraat 8 te IJzendoorn. Hier wordt de bestaande (voormalige) agrarische bedrijfswoning omgezet in een burgerwoning. </text:p>
            <text:p text:style-name="common-al">
            <text:span text:style-name="nadrukvet">Inzageperiode</text:span>: 27 november 2025 tot en met 8 januari 2026</text:p>
            <text:p text:style-name="common-al">
            <text:span text:style-name="nadrukvet">Inzageplaatsen:</text:span>
          </text:p>
            <text:list text:style-name="id1-3-2-1-1-4">
              <text:list-item text:style-override="id1-3-2-1-1-4-1">
                <text:number>1.</text:number>
                <text:p text:style-name="al">Via het omgevingsloket (<text:a xlink:href="http://www.omgevingswet.overheid.nl/regels-op-de-kaart" xlink:type="simple">www.omgevingswet.overheid.nl/regels-op-de-kaart</text:a>). Klik dan nogmaals op de button “Regels op de kaart”. Onder “document zoeken” dient u de volgende IMRO-code in te vullen: NL.IMRO.1740.tamYZkeizerstraat8-vst1. U kunt ook zoeken op adres.</text:p>
              </text:list-item>
              <text:list-item text:style-override="id1-3-2-1-1-4-2">
                <text:number>2.</text:number>
                <text:p text:style-name="al">Analoog (plan op papier): tijdens de openingstijden van het gemeentehuis Neder-Betuwe bij de receptie, Burgemeester Lodderstraat 20, 4043 KM Opheusden.</text:p>
              </text:list-item>
            </text:list>
            <text:p text:style-name="common-al">
            <text:span text:style-name="nadrukvet">Beroep</text:span>
          </text:p>
            <text:p text:style-name="common-al">Belanghebbenden kunnen gedurende de beroepstermijn van zes weken (27 november 2025 tot en met 8 januari 2026) schriftelijk beroep instellen tegen het vastgestelde plan bij de Afdeling bestuursrechtspraak van de Raad van State, Postbus 20019, 2500 EA ’s-Gravenhage. Voor het indienen van beroep is griffierecht verschuldigd. </text:p>
            <text:p text:style-name="common-al">
            <text:span text:style-name="nadrukvet">Inwerkingtreding</text:span>
          </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TAM-omgevingsplan op korte termijn wordt uitgevoerd kan door degene die gerechtigd is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Opheusden, 20 november 2025</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436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6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YZkeizerstraat8-vst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e wijziging omgevingsplan Neder-Betuwe TAM-omgevingsplan IJzendoorn, Keizerstraat 8 (hoofdstuk 22q omgevingsplan Neder-Betuwe)</meta:user-defined>
    <meta:user-defined meta:name="DCTERMS.W3CDTF/DCTERMS.available">2025-11-26</meta:user-defined>
    <meta:user-defined meta:name="DCTERMS.W3CDTF/OVERHEIDop.jaargang">2025</meta:user-defined>
    <meta:user-defined meta:name="OVERHEIDop.publicationIssue">504363</meta:user-defined>
    <meta:user-defined meta:name="OVERHEIDop.GmbID/DC.identifier">gmb-2025-504363</meta:user-defined>
    <meta:user-defined meta:name="OVERHEIDop.versieInformatie"/>
  </office:meta>
</office:document-meta>
</file>