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registratie van een eenmanszaak op woonadres aan Leeuweriklaan 27, 5527H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1-2025 een aanvraag voor een omgevingsvergunning buiten behandeling gelaten na intrekking van aanvraag. De aanvraag gaat over registratie van een eenmanszaak op woonadres aan Leeuweriklaan 27, 5527HB Hapert. Het kenmerk van de gemeente voor deze zaak is ZBLA2025-00204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3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49</meta:user-defined>
    <meta:user-defined meta:name="DCTERMS.abstract">registratie eenmanszaak op woonadres</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registratie van een eenmanszaak op woonadres aan Leeuweriklaan 27, 5527HB Hapert</meta:user-defined>
    <meta:user-defined meta:name="DCTERMS.W3CDTF/DCTERMS.available">2025-11-20</meta:user-defined>
    <meta:user-defined meta:name="DCTERMS.W3CDTF/OVERHEIDop.jaargang">2025</meta:user-defined>
    <meta:user-defined meta:name="OVERHEIDop.publicationIssue">504360</meta:user-defined>
    <meta:user-defined meta:name="OVERHEIDop.GmbID/DC.identifier">gmb-2025-504360</meta:user-defined>
    <meta:user-defined meta:name="OVERHEIDop.versieInformatie"/>
  </office:meta>
</office:document-meta>
</file>