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de Oude Zeedijk te Zuidzande (verzoeklocatie 2024112801011), OBG00-T-1395</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p text:style-name="common-al">-	het aanleggen van een natuurvriendelijke oever nabij de Oude Zeedijk te</text:p>
            <text:p text:style-name="common-al">Zuidzande (KRW locatie 104 - Oude Zeedijk Oostburg), kadastraal bekend als gemeente Oostburg, sectie T, nr. 1395. , datum verzending besluit: 04-02-2025 (CLZ-00006172).</text:p>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43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172</meta:user-defined>
    <dc:language>nl</dc:language>
    <meta:user-defined meta:name="OVERHEIDop.locatietype/OVERHEIDop.gebiedsmarkering">Vlak</meta:user-defined>
    <meta:user-defined meta:name="OVERHEIDop.locatietype/OVERHEIDop.gebiedsmarkering">Vlak</meta:user-defined>
    <meta:user-defined meta:name="DC.title">Omgevingsvergunning Nabij de Oude Zeedijk te Zuidzande (verzoeklocatie 2024112801011), OBG00-T-1395</meta:user-defined>
    <meta:user-defined meta:name="DCTERMS.W3CDTF/DCTERMS.available">2025-02-06</meta:user-defined>
    <meta:user-defined meta:name="DCTERMS.W3CDTF/OVERHEIDop.jaargang">2025</meta:user-defined>
    <meta:user-defined meta:name="OVERHEIDop.publicationIssue">50436</meta:user-defined>
    <meta:user-defined meta:name="OVERHEIDop.GmbID/DC.identifier">gmb-2025-50436</meta:user-defined>
    <meta:user-defined meta:name="OVERHEIDop.versieInformatie"/>
  </office:meta>
</office:document-meta>
</file>