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yacinthstraat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2 november 2025 van een melding zoals bedoeld in hoofdstuk 4 van het Besluit activiteiten leefomgeving (Bal). De melding betreft het toepassen van 1.000 m3 grond op of in de landbodem t.b.v. herstel perceel. De locatie betreft <text:span text:style-name="nadrukvet">Hyacinthstraat te 's-Gravenzande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5288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0435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5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5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.000 m3 grond op of in de landbodem t.b.v. herstel perceel. </meta:user-defined>
    <dc:language>nl</dc:language>
    <meta:user-defined meta:name="OVERHEIDop.locatietype/OVERHEIDop.gebiedsmarkering">Vlak</meta:user-defined>
    <meta:user-defined meta:name="DC.title">Kennisgeving melding milieubelastende activiteit(en), Hyacinthstraat te 's-Gravenzand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357</meta:user-defined>
    <meta:user-defined meta:name="OVERHEIDop.GmbID/DC.identifier">gmb-2025-504357</meta:user-defined>
    <meta:user-defined meta:name="OVERHEIDop.versieInformatie"/>
  </office:meta>
</office:document-meta>
</file>