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Johanna Slagter-Dingsdagtuin 15, 1705 H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omgevingsvergunning voor het plaatsen van een dakopbouw met zaaknummer 1158183 op de locatie Johanna Slagter-Dingsdagtuin 15, 1705 HV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43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8183</meta:user-defined>
    <dc:language>nl</dc:language>
    <meta:user-defined meta:name="OVERHEIDop.locatietype/OVERHEIDop.gebiedsmarkering">Punt</meta:user-defined>
    <meta:user-defined meta:name="DC.title">Besluit: Vergunning verleend Johanna Slagter-Dingsdagtuin 15, 1705 HV Heerhugo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53</meta:user-defined>
    <meta:user-defined meta:name="OVERHEIDop.GmbID/DC.identifier">gmb-2025-504353</meta:user-defined>
    <meta:user-defined meta:name="OVERHEIDop.versieInformatie"/>
  </office:meta>
</office:document-meta>
</file>