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Venkelweg, Leu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nkelweg, Leunen - </text:span>het realiseren van een nieuwbouwhuis - zaaknummer Z2025-00004087 - ontvangstdatum 17 november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04350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350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350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087</meta:user-defined>
    <meta:user-defined meta:name="DCTERMS.abstract">Betreft: Aanvraag Omgevingsvergunning - Venkelweg, Leun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 - aanvraag - regulier - Venkelweg, Leunen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350</meta:user-defined>
    <meta:user-defined meta:name="OVERHEIDop.GmbID/DC.identifier">gmb-2025-504350</meta:user-defined>
    <meta:user-defined meta:name="OVERHEIDop.versieInformatie"/>
  </office:meta>
</office:document-meta>
</file>