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14dad2-0572-47b5-a590-f505376ba403.png" manifest:media-type="image/x-eps"/>
  <manifest:file-entry manifest:full-path="Pictures/Afbeelding2i325f843e-6aa2-47b2-8afc-0f32be78a518.png" manifest:media-type="image/x-eps"/>
  <manifest:file-entry manifest:full-path="Pictures/Afbeelding3ieb69383b-aa69-409d-86bd-7a99407ca5fb.png" manifest:media-type="image/x-eps"/>
  <manifest:file-entry manifest:full-path="Pictures/Afbeelding4ifb9fec92-a6ee-4222-ae78-0d9e3d573a42.png" manifest:media-type="image/x-eps"/>
  <manifest:file-entry manifest:full-path="Pictures/Afbeelding5iedbdc0ce-3791-4222-b1bd-a1a451db6d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dderhof, Koninginneweg, Ridderstraat, Geerlaan en Lagendijk afschaffen betaald parkeren en instellen parkeerschijfzone max. 2 uur</text:p>
      <text:section text:name="regeling_id1-3-2" text:style-name="regeling">
        <text:section text:name="aanhef_id1-3-2-1" text:style-name="aanhef">
          <text:section text:name="afkondiging_id1-3-2-1-1" text:style-name="afkondiging">
            <text:p text:style-name="afkondiging_top"/>
            <text:p text:style-name="al">Nummer: 2025-07942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idderhof, Ridderstraat en Lagendijk erftoegangswegen zijn binnen de bebouwde kom van Ridderkerk; </text:p>
              </text:list-item>
              <text:list-item text:style-override="id1-3-2-1-1-9-2">
                <text:number>•</text:number>
                <text:p text:style-name="al">de Koninginneweg en Geerlaan gebiedsontsluitingswegen zijn binnen de bebouwde kom van Ridderkerk; </text:p>
              </text:list-item>
              <text:list-item text:style-override="id1-3-2-1-1-9-3">
                <text:number>•</text:number>
                <text:p text:style-name="al">aan eerder genoemde wegen winkel strips – winkelcentra gevestigd zijn, voorzien van parkeerterrein met vakken;  </text:p>
              </text:list-item>
              <text:list-item text:style-override="id1-3-2-1-1-9-4">
                <text:number>•</text:number>
                <text:p text:style-name="al">op deze parkeerplaatsen momenteel betaald parkeren van toepassing is;</text:p>
              </text:list-item>
              <text:list-item text:style-override="id1-3-2-1-1-9-5">
                <text:number>•</text:number>
                <text:p text:style-name="al">er werkzaamheden uitgevoerd worden in het gebied rondom de Ridderhof;</text:p>
              </text:list-item>
              <text:list-item text:style-override="id1-3-2-1-1-9-6">
                <text:number>•</text:number>
                <text:p text:style-name="al">het gratis toegankelijke parkeerterrein tijdens deze werkzaamheden niet gebruikt kan worden;</text:p>
              </text:list-item>
              <text:list-item text:style-override="id1-3-2-1-1-9-7">
                <text:number>•</text:number>
                <text:p text:style-name="al">de gemeente, met oog op de naderende feestdagen, het winkelend publiek tegemoet wil komen en wil faciliteren;</text:p>
              </text:list-item>
              <text:list-item text:style-override="id1-3-2-1-1-9-8">
                <text:number>•</text:number>
                <text:p text:style-name="al">daarom het betaald parkeren wordt opgeheven voor de Ridderhof, Koninginneweg, Ridderstraat en Geerlaan;</text:p>
              </text:list-item>
              <text:list-item text:style-override="id1-3-2-1-1-9-9">
                <text:number>•</text:number>
                <text:p text:style-name="al">dit wordt omgezet in een parkeerschijfzone met een maximale parkeerduur van 2 uur teneinde langparkeren te voorkomen;</text:p>
              </text:list-item>
              <text:list-item text:style-override="id1-3-2-1-1-9-10">
                <text:number>•</text:number>
                <text:p text:style-name="al">deze maatregel bijdraagt aan het in stand houden van de weg en het waarborgen van de bruikbaarheid daarvan;</text:p>
              </text:list-item>
              <text:list-item text:style-override="id1-3-2-1-1-9-11">
                <text:number>•</text:number>
                <text:p text:style-name="al">de onder “besluiten” genoemde weg in eigendom, beheer en onderhoud is bij de gemeente Ridderkerk;</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het afschaffen van het betaald parkeren Ridderhof, Koninginneweg, Ridderstraat, Geerlaan en Lagendijk door het verwijderen van de verkeersborden en het uitschakelen van de parkeer- apparatuur; </text:p>
              </text:list-item>
              <text:list-item text:style-override="id1-3-2-1-1-13-2">
                <text:number>2.</text:number>
                <text:p text:style-name="al">een parkeerschijfzone in te stellen voor de Ridderhof, Koninginneweg, Ridderstraat, Geerlaan en Lagendijk met een maximale parkeerduur van 2 uur, door het plaatsen van de borden E10zb en E11ze met onderbord voorzien van de tekst “ma. t/m za. 09.00 – 18.00 uur en vrij. tot 21.00 uur” van bijlage I van het RVV 1990 en het aanbrengen van blauwe doorgetrokken strepen.</text:p>
              </text:list-item>
            </text:list>
            <text:p text:style-name="al"/>
            <text:p text:style-name="al">Aldus besloten te Ridderkerk, 16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0">
              <text:list-item text:style-override="id1-3-2-1-1-30-1">
                <text:number>a.</text:number>
                <text:p text:style-name="al">Naam en het adres van de indiener;</text:p>
              </text:list-item>
              <text:list-item text:style-override="id1-3-2-1-1-30-2">
                <text:number>b.</text:number>
                <text:p text:style-name="al">De dagtekening;</text:p>
              </text:list-item>
              <text:list-item text:style-override="id1-3-2-1-1-30-3">
                <text:number>c.</text:number>
                <text:p text:style-name="al">Vermelding van de datum en het kenmerk van het besluit waartegen het bezwaar is gericht;</text:p>
              </text:list-item>
              <text:list-item text:style-override="id1-3-2-1-1-30-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16.4mm" svg:height="97mm"><draw:image xlink:href="Pictures/Afbeelding1if914dad2-0572-47b5-a590-f505376ba403.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03mm" svg:height="104.80000000000001mm"><draw:image xlink:href="Pictures/Afbeelding2i325f843e-6aa2-47b2-8afc-0f32be78a518.png" xlink:type="simple"/></draw:frame></text:p>
            </text:section></draw:text-box></draw:frame>
          </text:p>
            <text:p text:style-name="al">
            <draw:frame><draw:text-box><text:section text:name="plaatje_id1-3-2-1-1-38-1" text:style-name="plaatje">
              <text:p text:style-name="illustratie_id1-3-2-1-1-38-1-1"><draw:frame draw:style-name="illustratie_id1-3-2-1-1-38-1-1" text:anchor-type="paragraph" svg:width="102.69999999999999mm" svg:height="93.9mm"><draw:image xlink:href="Pictures/Afbeelding3ieb69383b-aa69-409d-86bd-7a99407ca5fb.png" xlink:type="simple"/></draw:frame></text:p>
            </text:section></draw:text-box></draw:frame>
          </text:p>
            <text:p text:style-name="al"/>
            <text:p text:style-name="al">
            <draw:frame><draw:text-box><text:section text:name="plaatje_id1-3-2-1-1-40-1" text:style-name="plaatje">
              <text:p text:style-name="illustratie_id1-3-2-1-1-40-1-1"><draw:frame draw:style-name="illustratie_id1-3-2-1-1-40-1-1" text:anchor-type="paragraph" svg:width="103mm" svg:height="79mm"><draw:image xlink:href="Pictures/Afbeelding4ifb9fec92-a6ee-4222-ae78-0d9e3d573a42.png" xlink:type="simple"/></draw:frame></text:p>
            </text:section></draw:text-box></draw:frame>
          </text:p>
            <text:p text:style-name="al">
            <draw:frame><draw:text-box><text:section text:name="plaatje_id1-3-2-1-1-41-1" text:style-name="plaatje">
              <text:p text:style-name="illustratie_id1-3-2-1-1-41-1-1"><draw:frame draw:style-name="illustratie_id1-3-2-1-1-41-1-1" text:anchor-type="paragraph" svg:width="103mm" svg:height="87.8mm"><draw:image xlink:href="Pictures/Afbeelding5iedbdc0ce-3791-4222-b1bd-a1a451db6de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43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schijfzone - Ridd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9427</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Ridderhof, Koninginneweg, Ridderstraat, Geerlaan en Lagendijk afschaffen betaald parkeren en instellen parkeerschijfzone max. 2 uur</meta:user-defined>
    <meta:user-defined meta:name="DCTERMS.W3CDTF/DCTERMS.available">2025-11-20</meta:user-defined>
    <meta:user-defined meta:name="DCTERMS.W3CDTF/OVERHEIDop.jaargang">2025</meta:user-defined>
    <meta:user-defined meta:name="OVERHEIDop.publicationIssue">504348</meta:user-defined>
    <meta:user-defined meta:name="OVERHEIDop.GmbID/DC.identifier">gmb-2025-504348</meta:user-defined>
    <meta:user-defined meta:name="OVERHEIDop.versieInformatie"/>
  </office:meta>
</office:document-meta>
</file>