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an Bevervoordestraat 17 in Gelselaar</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raad van Berkelland het bestemmingsplan “Gelselaar, Dorp 2010, herziening 2023-1 (Van Bevervoordestraat 17)” ongewijzigd vastgesteld. Dit bestemmingsplan maakt het mogelijk om het pand in de oorspronkelijke, karakteristieke stijl te herbouwen en binnen het pand vier (in plaats van 1 woning) woningen mogelijk te maken.</text:p>
            <text:p text:style-name="tussenkopcur">
            <text:span text:style-name="nadrukvet">Inzage</text:span>
          </text:p>
            <text:p text:style-name="common-al">Het vastgestelde bestemmingsplan met de bijlagen ligt ter inzage van 27 november 2025 tot en met 7 januari 2026 in het gemeentehuis, Marktstraat 1 in Borculo. </text:p>
            <text:p text:style-name="common-al">Deze publicatie, het vastgestelde bestemmingsplan en de bijlagen kunt u ook vinden op <text:a xlink:href="http://ruimtelijkeplannen.nl/web-roo/?planidn=NL.IMRO.1859.BPGSL20230003-0100" xlink:type="simple">www.ruimtelijkeplannen.nl</text:a> en via de gemeentelijke website <text:a xlink:href="http://www.gemeenteberkelland.nl" xlink:type="simple">www.gemeenteberkelland.nl</text:a>, onder ‘Ruimtelijke plannen’. Het identificatienummer van het plan is <text:a xlink:href="http://ruimtelijkeplannen.nl/web-roo/?planidn=NL.IMRO.1859.BPGSL20230003-0100" xlink:type="simple">NL.IMRO.1859.BPGSL20230003-0100</text:a>. </text:p>
            <text:p text:style-name="tussenkopcur">
            <text:span text:style-name="nadrukvet">Beroep</text:span>
          </text:p>
            <text:p text:style-name="common-al">Tegen het besluit van de gemeenteraad kan binnen deze termijn beroep worden ingesteld bij de Afdeling bestuursrechtspraak van de Raad van State door: </text:p>
            <text:p text:style-name="common-al">- belanghebbenden die het met het besluit niet eens zijn; </text:p>
            <text:p text:style-name="common-al">- iedereen die in de voorprocedure tijdig een inspraakreactie of een zienswijze heeft ingediend;</text:p>
            <text:p text:style-name="common-al">- iedereen die niet verweten kan worden geen of niet tijdig een inspraakreactie of zienswijze te hebben ingediend. </text:p>
            <text:p text:style-name="common-al">Het beroepschrift kunt u sturen naar Afdeling bestuursrechtspraak van de Raad van State, Postbus 20019, 2500 EA Den Haag. </text:p>
            <text:p text:style-name="tussenkopcur">
            <text:span text:style-name="nadrukvet">Inwerkingtreding en voorlopige voorziening </text:span>
          </text:p>
            <text:p text:style-name="common-al">Het bestemmingsplan treedt in werking op 8 januari 2026 tenzij binnen de beroepstermijn een verzoek om voorlopige voorziening is ingediend bij de Voorzitter van de Afdeling bestuursrechtspraak van de Raad van State. Alleen degene die een beroepschrift heeft ingediend kan een verzoek om voorlopige voorziening indienen. </text:p>
            <text:p text:style-name="tussenkopcur">
            <text:span text:style-name="nadrukvet">Exploitatieplan en overeenkomsten </text:span>
          </text:p>
            <text:p text:style-name="last-al">Voor dit bestemmingsplan is geen exploitatieplan vastgesteld. Wel is met de eigenaar van het gebied een realiseringsovereenkomst en een overeenkomst over het verhalen van eventueel uit te keren tegemoetkomingen in schade (vroeger ‘planschade’) gesloten. Deze overeenkomsten zijn gesloten voordat de gemeenteraad het bestemmingsplan heeft vastgesteld. Het is daarmee een anterieure overeenkomst zoals bedoeld in artikel 6.24, eerste lid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43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GSL20230003-0100</meta:user-defined>
    <meta:user-defined meta:name="OVERHEIDop.Plansoort/OVERHEIDop.plansoort">bestemmings- of omgevingsplan</meta:user-defined>
    <meta:user-defined meta:name="OVERHEIDop.referentienummer">834568</meta:user-defined>
    <meta:user-defined meta:name="DCTERMS.abstract">HS VS.BP Van Bevervoordestraat 17 Gelselaar</meta:user-defined>
    <dc:language>nl</dc:language>
    <meta:user-defined meta:name="OVERHEIDop.locatietype/OVERHEIDop.gebiedsmarkering">Adres</meta:user-defined>
    <meta:user-defined meta:name="DC.title">Vastgesteld bestemmingsplan Van Bevervoordestraat 17 in Gelselaar</meta:user-defined>
    <meta:user-defined meta:name="DCTERMS.W3CDTF/DCTERMS.available">2025-11-26</meta:user-defined>
    <meta:user-defined meta:name="DCTERMS.W3CDTF/OVERHEIDop.jaargang">2025</meta:user-defined>
    <meta:user-defined meta:name="OVERHEIDop.publicationIssue">504346</meta:user-defined>
    <meta:user-defined meta:name="OVERHEIDop.GmbID/DC.identifier">gmb-2025-504346</meta:user-defined>
    <meta:user-defined meta:name="OVERHEIDop.versieInformatie"/>
  </office:meta>
</office:document-meta>
</file>