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geweigerd), het aanleggen van een nieuwe oprit aan de zijkant van de woning, Spirealaan 53, 9741 P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aanleggen van een nieuwe oprit aan de zijkant van de woning aan Spirealaan 53 te Groningen</text:span>
          </text:p>
            <text:p text:style-name="common-al">
            <text:span text:style-name="nadrukvet"/>
          </text:p>
            <text:p text:style-name="common-al">De gemeente Groningen heeft een omgevingsvergunning geweigerd. De gemeente geeft hiermee geen toestemming voor het aanleggen van een nieuwe oprit aan de zijkant van de woning aan Spirealaan 53 te Groningen, dossiernummer GRN-00024221 (verzonden 18-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it besluit?</text:span>
          </text:p>
            <text:p text:style-name="common-al">U kunt de gemeente tot zes weken na de dag van bekendmaking aan betrokkene  (18-11-2025)  laten weten dat u het niet eens bent met dit besluit. Dit heet bezwaar maken. U kunt bezwaar maken als de weigering tegen uw belangen ingaat. In deze periode kunt u ook de documenten met informatie over de weiger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434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4221</meta:user-defined>
    <dc:language>nl</dc:language>
    <meta:user-defined meta:name="OVERHEIDop.locatietype/OVERHEIDop.gebiedsmarkering">Punt</meta:user-defined>
    <meta:user-defined meta:name="DC.title">Kennisgeving definitief besluit omgevingsvergunning reguliere procedure (geweigerd), het aanleggen van een nieuwe oprit aan de zijkant van de woning, Spirealaan 53, 9741 PB Groningen</meta:user-defined>
    <meta:user-defined meta:name="OVERHEIDop.datumEindeReactietermijn">2026-01-01</meta:user-defined>
    <meta:user-defined meta:name="OVERHEIDop.terinzageleggingBG">https://groningen.lokalebekendmakingen.nl/case/1:9822:178680</meta:user-defined>
    <meta:user-defined meta:name="DCTERMS.W3CDTF/DCTERMS.available">2025-11-20</meta:user-defined>
    <meta:user-defined meta:name="DCTERMS.W3CDTF/OVERHEIDop.jaargang">2025</meta:user-defined>
    <meta:user-defined meta:name="OVERHEIDop.publicationIssue">504345</meta:user-defined>
    <meta:user-defined meta:name="OVERHEIDop.GmbID/DC.identifier">gmb-2025-504345</meta:user-defined>
    <meta:user-defined meta:name="OVERHEIDop.versieInformatie"/>
  </office:meta>
</office:document-meta>
</file>