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24 levensloopbestendige seniorenwoningen  aan Rijneveld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24 levensloopbestendige seniorenwoningen  aan Rijneveld, Boskoop, geregistreerd onder nr. 048436654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5. De gemeente neemt daarover waarschijnlijk voor 19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33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5446</meta:user-defined>
    <meta:user-defined meta:name="DCTERMS.abstract">Verlenging beslistermijn voor het realiseren van 24 levensloopbestendige seniorenwoningen  aan Rijneveld, Boskoop</meta:user-defined>
    <dc:language>nl</dc:language>
    <meta:user-defined meta:name="OVERHEIDop.locatietype/OVERHEIDop.gebiedsmarkering">Vlak</meta:user-defined>
    <meta:user-defined meta:name="DC.title">Verlenging beslistermijn voor het realiseren van 24 levensloopbestendige seniorenwoningen  aan Rijneveld, Boskoop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37</meta:user-defined>
    <meta:user-defined meta:name="OVERHEIDop.GmbID/DC.identifier">gmb-2025-504337</meta:user-defined>
    <meta:user-defined meta:name="OVERHEIDop.versieInformatie"/>
  </office:meta>
</office:document-meta>
</file>