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Prinses Irenelaan 21, 2181CW Hillegom, Z2025-00003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1 november 2025</text:p>
            <text:p text:style-name="common-al">Einddatum tot en met: 30 december 2025</text:p>
            <text:p text:style-name="common-al">
            <text:span text:style-name="nadrukcur">Datum besluit:</text:span>18 november 2025</text:p>
            <text:p text:style-name="common-al">
            <text:span text:style-name="nadrukcur">Uiterlijke reactiedatum:</text:span>30 december 2025</text:p>
            <text:p text:style-name="common-al">Kenmerk besluit:Z2025-0000313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433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3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Prinses Irenelaan 21, 2181CW Hillegom, Z2025-00003139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34</meta:user-defined>
    <meta:user-defined meta:name="OVERHEIDop.GmbID/DC.identifier">gmb-2025-504334</meta:user-defined>
    <meta:user-defined meta:name="OVERHEIDop.versieInformatie"/>
  </office:meta>
</office:document-meta>
</file>