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en herplant aan Stroetweg 0 Zeumere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5. De gemeente Barneveld neemt daarover waarschijnlijk binnen 8 weken na 17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43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bomen en herplant aan Stroetweg 0 Zeumeren Voorthuiz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28</meta:user-defined>
    <meta:user-defined meta:name="OVERHEIDop.GmbID/DC.identifier">gmb-2025-504328</meta:user-defined>
    <meta:user-defined meta:name="OVERHEIDop.versieInformatie"/>
  </office:meta>
</office:document-meta>
</file>