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stalen liggers aan Van Zuijlen van Nieveltlaan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stalen liggers aan Van Zuijlen van Nieveltlaan 48 Barne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6</meta:user-defined>
    <meta:user-defined meta:name="OVERHEIDop.GmbID/DC.identifier">gmb-2025-504326</meta:user-defined>
    <meta:user-defined meta:name="OVERHEIDop.versieInformatie"/>
  </office:meta>
</office:document-meta>
</file>