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pluimveestal en mestloods aan Engelsestadweg 18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228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7 november 2025. De gemeente Barneveld neemt daarover waarschijnlijk binnen 8 weken na 17 november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04325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325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325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realiseren van een pluimveestal en mestloods aan Engelsestadweg 18 Barneveld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325</meta:user-defined>
    <meta:user-defined meta:name="OVERHEIDop.GmbID/DC.identifier">gmb-2025-504325</meta:user-defined>
    <meta:user-defined meta:name="OVERHEIDop.versieInformatie"/>
  </office:meta>
</office:document-meta>
</file>