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Hardersbos 5, 2134 KW, plaatsen van een dakkapel in het achterdakvlak van de woning, 03-02-2025, DSO nummer 20250203018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43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Hardersbos 5, 2134 KW, plaatsen van een dakkapel in het achterdakvlak van de woning, 03-02-2025, DSO nummer 2025020301832.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32</meta:user-defined>
    <meta:user-defined meta:name="OVERHEIDop.GmbID/DC.identifier">gmb-2025-50432</meta:user-defined>
    <meta:user-defined meta:name="OVERHEIDop.versieInformatie"/>
  </office:meta>
</office:document-meta>
</file>