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derlechtlaan 254A t/m 254C, (naast Anderlechtlaan 250), Amsterdam - Oprichten onderstation Nieuwe Meer 2 (Ten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onderstation Nieuwe Meer 2 (TenneT)</text:p>
            <text:p text:style-name="common-al">Aanvrager: TenneT TSO B.V.</text:p>
            <text:p text:style-name="common-al">Zaaknummer: 13673057</text:p>
            <text:p text:style-name="common-al">DSO nummer: 2025032001918</text:p>
            <text:p text:style-name="common-al">Uitkomst besluit: verleend</text:p>
            <text:p text:style-name="common-al">Datum besluit: 14-11-2025</text:p>
            <text:p text:style-name="common-al">Bezwaar in te dienen tot en met: 26-12-2025</text:p>
            <text:p text:style-name="common-al">Namens: Gemeente Amsterdam</text:p>
            <text:p text:style-name="common-al">Wilt u de gepubliceerde documenten behorende bij deze bekendmaking in zien, klik dan <text:a xlink:href="https://edataloket.odnzkg.nl/?q=%7B%22search%22%3A%221367305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3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3057</meta:user-defined>
    <meta:user-defined meta:name="DCTERMS.abstract">het oprichten van onderstation Nieuwe Meer 2 (TenneT)</meta:user-defined>
    <dc:language>nl</dc:language>
    <meta:user-defined meta:name="OVERHEIDop.locatietype/OVERHEIDop.gebiedsmarkering">Punt</meta:user-defined>
    <meta:user-defined meta:name="DC.title">Vergunning verleend - Anderlechtlaan 254A t/m 254C, (naast Anderlechtlaan 250), Amsterdam - Oprichten onderstation Nieuwe Meer 2 (TenneT)</meta:user-defined>
    <meta:user-defined meta:name="DCTERMS.W3CDTF/DCTERMS.available">2025-11-20</meta:user-defined>
    <meta:user-defined meta:name="DCTERMS.W3CDTF/OVERHEIDop.jaargang">2025</meta:user-defined>
    <meta:user-defined meta:name="OVERHEIDop.publicationIssue">504315</meta:user-defined>
    <meta:user-defined meta:name="OVERHEIDop.GmbID/DC.identifier">gmb-2025-504315</meta:user-defined>
    <meta:user-defined meta:name="OVERHEIDop.versieInformatie"/>
  </office:meta>
</office:document-meta>
</file>