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llen van 1 boom aan Laanzichtweg ter hoogte van nummer 32 Teteringen</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activiteit]</text:p>
            <text:p text:style-name="common-al">- Buitenplanse omgevingsplanactiviteit [activiteit]</text:p>
            <text:p text:style-name="common-al">- Technische bouwactiviteit</text:p>
            <text:p text:style-name="common-al">- Rijksmonumentenactiviteit</text:p>
            <text:p text:style-name="common-al">-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8-11-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6733.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OPTIE] Als binnen de termijn van vier weken een verzoek om voorlopige voorziening bij de rechter is gedaan, treedt de omgevingsvergunning niet in werking voordat op dat verzoek is beslist. [let op: niet van toepassing bij spoed of de dag na bekendmaking]</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673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04314</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314</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314</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6733</meta:user-defined>
    <meta:user-defined meta:name="DCTERMS.abstract">het vellen van 1 boom</meta:user-defined>
    <dc:language>nl</dc:language>
    <meta:user-defined meta:name="OVERHEIDop.locatietype/OVERHEIDop.gebiedsmarkering">Punt</meta:user-defined>
    <meta:user-defined meta:name="DC.title">Omgevingsvergunning verleend voor het vellen van 1 boom aan Laanzichtweg ter hoogte van nummer 32 Teteringen</meta:user-defined>
    <meta:user-defined meta:name="DCTERMS.W3CDTF/DCTERMS.available">2025-11-20</meta:user-defined>
    <meta:user-defined meta:name="DCTERMS.W3CDTF/OVERHEIDop.jaargang">2025</meta:user-defined>
    <meta:user-defined meta:name="OVERHEIDop.publicationIssue">504314</meta:user-defined>
    <meta:user-defined meta:name="OVERHEIDop.GmbID/DC.identifier">gmb-2025-504314</meta:user-defined>
    <meta:user-defined meta:name="OVERHEIDop.versieInformatie"/>
  </office:meta>
</office:document-meta>
</file>