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5 bomen aan Dorpsstraat 18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27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november 2025. De gemeente Barneveld neemt daarover waarschijnlijk binnen 8 weken na 17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431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1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1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5 bomen aan Dorpsstraat 18 Garder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310</meta:user-defined>
    <meta:user-defined meta:name="OVERHEIDop.GmbID/DC.identifier">gmb-2025-504310</meta:user-defined>
    <meta:user-defined meta:name="OVERHEIDop.versieInformatie"/>
  </office:meta>
</office:document-meta>
</file>