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nokverhoging, dakkapel, maken kelderruimte en kozijnen voorgevel Oranjelaan 11, 3201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nokverhoging, dakkapel, maken kelderruimte en kozijnen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ranjelaan 11  </text:p>
            <text:p text:style-name="common-al">3201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22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430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2275</meta:user-defined>
    <meta:user-defined meta:name="DCTERMS.abstract">Het plaatsen van nokverhoging, dakkapel, maken kelderruimte enkozijnen voor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nokverhoging, dakkapel, maken kelderruimte en kozijnen voorgevel Oranjelaan 11, 3201 CN Spijkeniss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08</meta:user-defined>
    <meta:user-defined meta:name="OVERHEIDop.GmbID/DC.identifier">gmb-2025-504308</meta:user-defined>
    <meta:user-defined meta:name="OVERHEIDop.versieInformatie"/>
  </office:meta>
</office:document-meta>
</file>