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Ir. Vondelingpark 91 Ede, het verwijderen van 6 niet-asbest 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3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Ir. Vondelingpark 91 Ede, het verwijderen van 6 niet-asbest platen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07</meta:user-defined>
    <meta:user-defined meta:name="OVERHEIDop.GmbID/DC.identifier">gmb-2025-504307</meta:user-defined>
    <meta:user-defined meta:name="OVERHEIDop.versieInformatie"/>
  </office:meta>
</office:document-meta>
</file>