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Halsebroek (Perceel A1003) in Esch en Pastoorbos (Perceel P35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7800</text:p>
            <text:p text:style-name="common-al">
            
          </text:p>
            <text:p text:style-name="common-al">Aangevraagd op 22-10-2025:</text:p>
            <text:list text:style-name="id1-3-2-1-1-4">
              <text:list-item text:style-override="id1-3-2-1-1-4-1">
                <text:number>•</text:number>
                <text:p text:style-name="al">Halsebroek (Perceel A1003) in Esch en Pastoorbos (Perceel P352) in Boxtel: het uitvoeren van spoorwerkzaamheden op 10 t/m 12 jan 2026, 7 t/m 9 mrt 2026, 11 t/m 13 apr 2026 en 19 t/m 21 sept 2026 van 01:00 tot 05: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3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7800</meta:user-defined>
    <meta:user-defined meta:name="DCTERMS.abstract">Aangevraagd maatwerkvoorschrif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 maatwerkvoorschrift Halsebroek (Perceel A1003) in Esch en Pastoorbos (Perceel P352) in Box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6</meta:user-defined>
    <meta:user-defined meta:name="OVERHEIDop.GmbID/DC.identifier">gmb-2025-504306</meta:user-defined>
    <meta:user-defined meta:name="OVERHEIDop.versieInformatie"/>
  </office:meta>
</office:document-meta>
</file>