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november 2025 is de volgende melding binnengekomen:</text:p>
            <text:p text:style-name="last-al">Sumar, het weiland naast Heerenweg 2, carbid schieten op 31 december 2025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3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42</meta:user-defined>
    <meta:user-defined meta:name="DCTERMS.abstract">Carbid schieten op 31 december 2025 in Sumar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Sum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4</meta:user-defined>
    <meta:user-defined meta:name="OVERHEIDop.GmbID/DC.identifier">gmb-2025-504304</meta:user-defined>
    <meta:user-defined meta:name="OVERHEIDop.versieInformatie"/>
  </office:meta>
</office:document-meta>
</file>