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Bazaar Ichthusaan op 26 november 2025 aan Rich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Bazaar Ichthus</text:p>
            <text:p text:style-name="common-al">Datum en locatie: 26 november 2025, Richel 2 Urk</text:p>
            <text:p text:style-name="common-al">Datum verzending: 12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43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Bazaar Ichthusaan op 26 november 2025 aan Richel 2 te U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02</meta:user-defined>
    <meta:user-defined meta:name="OVERHEIDop.GmbID/DC.identifier">gmb-2025-504302</meta:user-defined>
    <meta:user-defined meta:name="OVERHEIDop.versieInformatie"/>
  </office:meta>
</office:document-meta>
</file>