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Sterrenbeeld 55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diesel in een bovengrondse opslagtank</text:p>
            <text:p text:style-name="common-al">Locatie: Het Sterrenbeeld 55 5215 MK 's-Hertogenbosch</text:p>
            <text:p text:style-name="common-al">SO-kenmerk: 2025102400523</text:p>
            <text:p text:style-name="common-al">Zaaknummer:  Z/264369</text:p>
            <text:p text:style-name="common-al">Datum ontvangen:  24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30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369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Sterrenbeeld 55 ‘s-Hertogenbosch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1</meta:user-defined>
    <meta:user-defined meta:name="OVERHEIDop.GmbID/DC.identifier">gmb-2025-504301</meta:user-defined>
    <meta:user-defined meta:name="OVERHEIDop.versieInformatie"/>
  </office:meta>
</office:document-meta>
</file>