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icht 1 Ederveen, het renoveren van de gevel van Dorpshuis De 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icht 1 Ederveen, het renoveren van de gevel van Dorpshuis De Zicht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5</meta:user-defined>
    <meta:user-defined meta:name="OVERHEIDop.GmbID/DC.identifier">gmb-2025-504295</meta:user-defined>
    <meta:user-defined meta:name="OVERHEIDop.versieInformatie"/>
  </office:meta>
</office:document-meta>
</file>