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cksteeg 10 Ede, het verwijderen van asbesthoudende materialen, slopen stallen op nr. 10 en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cksteeg 10 Ede, het verwijderen van asbesthoudende materialen, slopen stallen op nr. 10 en 12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92</meta:user-defined>
    <meta:user-defined meta:name="OVERHEIDop.GmbID/DC.identifier">gmb-2025-504292</meta:user-defined>
    <meta:user-defined meta:name="OVERHEIDop.versieInformatie"/>
  </office:meta>
</office:document-meta>
</file>