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Actieplan geluid 2024 - 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Burgemeester en wethouders van gemeente Velsen maken bekend dat zij op 28 januari 2025 een actieplan geluid hebben vastgesteld als bedoeld in artikel 3.6 van de Omgevingswet. Het plan is te bekijken als bijlage bij deze publicatie en op de internetsite van Omgevingsdienst IJmond: www.odijmond.nl. </text:p>
            <text:p text:style-name="al">De verplichting tot het opstellen van een Actieplan geluid is opgenomen in de Omgevingswet en vloeit voort uit de Europese Richtlijn Omgevingslawaai. Het actieplan is gebaseerd op de geluidsbelastingkaarten over het jaar 2021 die in het 2022 zijn vastgesteld door het college. De geluidsbelastingkaarten geven inzicht in de geluidsbelastingen van weg-, rail-, industrie- en luchtvaartlawaai. Het Actieplan is gericht op de evaluatie en het beheersen van het omgevingslawaai waaraan mensen worden blootgesteld. Tegen de vaststelling van het definitieve actieplan geluid is geen bezwaar of beroep mogel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42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Natuur en milieu | Organisatie en beleid</meta:user-defined>
    <meta:user-defined meta:name="OVERHEIDop.referentienummer">Gemeente Velsen Actieplan Geluid 2024-202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aststelling Actieplan geluid 2024 - 2028</meta:user-defined>
    <meta:user-defined meta:name="DCTERMS.W3CDTF/DCTERMS.available">2025-02-06</meta:user-defined>
    <meta:user-defined meta:name="OVERHEIDop.externeBijlage">Gemeente Velsen Actieplan Geluid 2024-2028|exb-2025-4731</meta:user-defined>
    <meta:user-defined meta:name="DCTERMS.W3CDTF/OVERHEIDop.jaargang">2025</meta:user-defined>
    <meta:user-defined meta:name="OVERHEIDop.publicationIssue">50429</meta:user-defined>
    <meta:user-defined meta:name="OVERHEIDop.GmbID/DC.identifier">gmb-2025-50429</meta:user-defined>
    <meta:user-defined meta:name="OVERHEIDop.versieInformatie"/>
  </office:meta>
</office:document-meta>
</file>