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Incidentele festiviteiten, Incidentele festiviteit RNGRZ  9 januari, Ringersplein 7, 1823 J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Incidentele festiviteiten; Ringersplein 7, 1823 JA Alkmaar<text:span text:style-name="nadrukvet">; </text:span>Incidentele festiviteit RNGRZ  9 januari</text:p>
            <text:p text:style-name="common-al">
            
          </text:p>
            <text:p text:style-name="common-al">Datum ontvangst: 09-11-2025</text:p>
            <text:p text:style-name="common-al">Zaaknummer: 00001305429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4289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289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289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1305429</meta:user-defined>
    <dc:language>nl</dc:language>
    <meta:user-defined meta:name="OVERHEIDop.locatietype/OVERHEIDop.gebiedsmarkering">Punt</meta:user-defined>
    <meta:user-defined meta:name="DC.title">Algemene plaatselijke verordening Verleend: Incidentele festiviteiten, Incidentele festiviteit RNGRZ  9 januari, Ringersplein 7, 1823 JA Alkmaar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289</meta:user-defined>
    <meta:user-defined meta:name="OVERHEIDop.GmbID/DC.identifier">gmb-2025-504289</meta:user-defined>
    <meta:user-defined meta:name="OVERHEIDop.versieInformatie"/>
  </office:meta>
</office:document-meta>
</file>