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nzenkampweg 2-2a Lunteren, het slopen van de woning met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2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nzenkampweg 2-2a Lunteren, het slopen van de woning met bijgebouwen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87</meta:user-defined>
    <meta:user-defined meta:name="OVERHEIDop.GmbID/DC.identifier">gmb-2025-504287</meta:user-defined>
    <meta:user-defined meta:name="OVERHEIDop.versieInformatie"/>
  </office:meta>
</office:document-meta>
</file>