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azaar Ichthus op 26 november 2025 aan Richel 2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Bazaar Ichthus</text:p>
            <text:p text:style-name="common-al">Datum en locatie: 26 november 2025, Richel 2 Urk</text:p>
            <text:p text:style-name="common-al">Datum verzending: 12 november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0428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28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28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Bazaar Ichthus op 26 november 2025 aan Richel 2 te Urk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282</meta:user-defined>
    <meta:user-defined meta:name="OVERHEIDop.GmbID/DC.identifier">gmb-2025-504282</meta:user-defined>
    <meta:user-defined meta:name="OVERHEIDop.versieInformatie"/>
  </office:meta>
</office:document-meta>
</file>