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ngen tijdelijke vergunning mbt overkapping aan het clubhuis (december 2029) aan Westdijk 14, 3752 A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en tijdelijke vergunning mbt overkapping aan het clubhuis (december 2029) aan Westdijk 14, 3752 AE Bunschoten-Spakenburg</text:span>
          </text:p>
            <text:p text:style-name="common-al">De gemeente Bunschoten heeft een omgevingsvergunning verleend op 18-11-2025. De gemeente geeft hiermee toestemming voor verlengen tijdelijke vergunning mbt overkapping aan het clubhuis (december 2029) aan Westdijk 14, 3752 A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42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476</meta:user-defined>
    <dc:language>nl</dc:language>
    <meta:user-defined meta:name="OVERHEIDop.locatietype/OVERHEIDop.gebiedsmarkering">Punt</meta:user-defined>
    <meta:user-defined meta:name="DC.title">Toestemming voor verlengen tijdelijke vergunning mbt overkapping aan het clubhuis (december 2029) aan Westdijk 14, 3752 AE Bunschoten-Spakenburg</meta:user-defined>
    <meta:user-defined meta:name="DCTERMS.W3CDTF/DCTERMS.available">2025-11-20</meta:user-defined>
    <meta:user-defined meta:name="DCTERMS.W3CDTF/OVERHEIDop.jaargang">2025</meta:user-defined>
    <meta:user-defined meta:name="OVERHEIDop.publicationIssue">504273</meta:user-defined>
    <meta:user-defined meta:name="OVERHEIDop.GmbID/DC.identifier">gmb-2025-504273</meta:user-defined>
    <meta:user-defined meta:name="OVERHEIDop.versieInformatie"/>
  </office:meta>
</office:document-meta>
</file>