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geluidsontheffing Gildebor voor de bestrijding van processierupsen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5 een besluit genomen op de aanvraag met zaaknummer Z2025-00000227 voor een geluidsontheffing voor Gildebor voor de bestrijding van processierupsen in Hengelo. De werkzaamheden waarvoor ontheffing wordt aangevraagd mogen plaatsvinden in de periode van 7 april 2025 tot en met 11 mei 2025 tussen 19:00 en 02:00 uur. De vergunning is toegeken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Geluidhinder openbare ruimte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042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227</meta:user-defined>
    <meta:user-defined meta:name="DCTERMS.abstract">Betreft: Beschikking op aanvraag op locatie in Hengelo.</meta:user-defined>
    <dc:language>nl</dc:language>
    <meta:user-defined meta:name="OVERHEIDop.locatietype/OVERHEIDop.gebiedsmarkering">Punt</meta:user-defined>
    <meta:user-defined meta:name="DC.title">Kennisgeving besluit op geluidsontheffing Gildebor voor de bestrijding van processierupsen in Hengelo.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427</meta:user-defined>
    <meta:user-defined meta:name="OVERHEIDop.GmbID/DC.identifier">gmb-2025-50427</meta:user-defined>
    <meta:user-defined meta:name="OVERHEIDop.versieInformatie"/>
  </office:meta>
</office:document-meta>
</file>