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bouwen van 10 woningen, Lyndakkers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bouwen van 10 woningen</text:p>
            <text:p text:style-name="common-al">Locatie: Lyndakkers Nuenen</text:p>
            <text:p text:style-name="common-al">Ontvangen op: 17-11-2025</text:p>
            <text:p text:style-name="common-al">Zaaknummer: 08202849698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0426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6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6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849698</meta:user-defined>
    <meta:user-defined meta:name="DCTERMS.abstract">het bouwen van 10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bouwen van 10 woningen, Lyndakkers Nuenen: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267</meta:user-defined>
    <meta:user-defined meta:name="OVERHEIDop.GmbID/DC.identifier">gmb-2025-504267</meta:user-defined>
    <meta:user-defined meta:name="OVERHEIDop.versieInformatie"/>
  </office:meta>
</office:document-meta>
</file>