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9-H 107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</text:p>
            <text:p text:style-name="common-al">Zaakadres: Gerard Doustraat 29-H 1072VK Amsterdam</text:p>
            <text:p text:style-name="common-al">Datum ontvangst: 17-09-2025</text:p>
            <text:p text:style-name="common-al">Zaaknummer: Z2025-039429</text:p>
            <text:p text:style-name="common-al">DSO-nummer: 2025091700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2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29</meta:user-defined>
    <meta:user-defined meta:name="DCTERMS.abstract">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9-H 1072VK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63</meta:user-defined>
    <meta:user-defined meta:name="OVERHEIDop.GmbID/DC.identifier">gmb-2025-504263</meta:user-defined>
    <meta:user-defined meta:name="OVERHEIDop.versieInformatie"/>
  </office:meta>
</office:document-meta>
</file>