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Loterij van Dartvereniging Urk op 27 december 2025 aan Staartweg 24C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Loterij Dartvereniging Urk</text:p>
            <text:p text:style-name="common-al">Datum en locatie: 27 december 2025, Staartweg 24C Urk</text:p>
            <text:p text:style-name="common-al">Datum verzending: 11 november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504262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26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26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een Loterij van Dartvereniging Urk op 27 december 2025 aan Staartweg 24C te Urk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262</meta:user-defined>
    <meta:user-defined meta:name="OVERHEIDop.GmbID/DC.identifier">gmb-2025-504262</meta:user-defined>
    <meta:user-defined meta:name="OVERHEIDop.versieInformatie"/>
  </office:meta>
</office:document-meta>
</file>