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tuin 1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november 2025 een besluit genomen op de aanvraag met zaaknummer Z2025-00005156 voor het kappen van een boom (overlast) op de locatie Pastorietuin 11 in Farms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2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56</meta:user-defined>
    <meta:user-defined meta:name="DCTERMS.abstract">17 november 2025 geweigerd voor het kappen van een boom (overlast) op de locatie Pastorietuin 11 in Farmsum.</meta:user-defined>
    <dc:language>nl</dc:language>
    <meta:user-defined meta:name="OVERHEIDop.locatietype/OVERHEIDop.gebiedsmarkering">Vlak</meta:user-defined>
    <meta:user-defined meta:name="DC.title">Kennisgeving besluit op aanvraag omgevingsvergunning Pastorietuin 11 in Farms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260</meta:user-defined>
    <meta:user-defined meta:name="OVERHEIDop.GmbID/DC.identifier">gmb-2025-504260</meta:user-defined>
    <meta:user-defined meta:name="OVERHEIDop.versieInformatie"/>
  </office:meta>
</office:document-meta>
</file>