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weigerd)  Omgevingsvergunning, kappen van een linde aan de Castorweg nabij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3426 voor een Omgevingsvergunning voor het kappen van een linde op locatie Castorweg nabij 52 in Hengelo. De vergunning is afgewezen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26</meta:user-defined>
    <meta:user-defined meta:name="DCTERMS.abstract">Betreft: Beschikking op aanvraag op locatie Castorweg nabij 52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geweigerd)  Omgevingsvergunning, kappen van een linde aan de Castorweg nabij 52 in Hengelo</meta:user-defined>
    <meta:user-defined meta:name="DCTERMS.W3CDTF/DCTERMS.available">2025-02-11</meta:user-defined>
    <meta:user-defined meta:name="DCTERMS.W3CDTF/OVERHEIDop.jaargang">2025</meta:user-defined>
    <meta:user-defined meta:name="OVERHEIDop.publicationIssue">50426</meta:user-defined>
    <meta:user-defined meta:name="OVERHEIDop.GmbID/DC.identifier">gmb-2025-50426</meta:user-defined>
    <meta:user-defined meta:name="OVERHEIDop.versieInformatie"/>
  </office:meta>
</office:document-meta>
</file>