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enbare bekendmaking conceptaanwijzing collectieve festiviteiten 2026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Op 18 november 2025 zijn 3 dagen omtrent de aanwijzing van collectieve festiviteiten, op grond van artikel 4:2 van de Algemene plaatselijke verordening 2014 van de gemeente Apeldoorn opgesteld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volgende collectieve dagen zijn in concept aangewezen:</text:span></text:p>
            <text:p><text:span text:style-name="functie">· Koningsnacht en Koningsdag, zondag 26 en maandag 27 april 2026.</text:span></text:p>
            <text:p><text:span text:style-name="functie">· Oud en Nieuw nacht, donderdag 31 december 2026 op vrijdag 1 januari 2027.</text:span></text:p>
          </text:section>
          <text:section text:name="ondertekening_id1-3-2-3-3">
            <text:p><text:span text:style-name="functie">Collectieve dagen zijn bedoeld voor bedrijven en/of instellingen die gedurende deze dagen meer geluid willen produceren dan normaal is toegestaan in deze bedrijven en/of instellingen. Voor deze collectieve dagen hoeft u geen melding te doen.</text:span></text:p>
            <text:p><text:span text:style-name="functie"/></text:p>
            <text:p><text:span text:style-name="functie"/></text:p>
            <text:p><text:span text:style-name="functie"/></text:p>
          </text:section>
          <text:section text:name="ondertekening_id1-3-2-3-4">
            <text:p><text:span text:style-name="functie">In totaal hebben bedrijven en/of instellingen de mogelijkheid om 12 keer per jaar een individuele melding te doen om vrijstelling te krijgen van de geluidseisen. De opgestelde 3 dagen zoals hierboven benoemd worden op het totaal van 12 meldingen in mindering gebracht.</text:span></text:p>
            <text:p><text:span text:style-name="functie"/></text:p>
            <text:p><text:span text:style-name="functie"/></text:p>
            <text:p><text:span text:style-name="functie"/></text:p>
          </text:section>
          <text:section text:name="ondertekening_id1-3-2-3-5">
            <text:p><text:span text:style-name="functie">Voor het aanwijzen van de overige 9 dagen is de volgende gebiedsindeling van toepassing:</text:span></text:p>
            <text:p><text:span text:style-name="functie">· Apeldoorn binnenstad: 9 keer;</text:span></text:p>
            <text:p><text:span text:style-name="functie">· Rest stedelijk gebied: 9 keer;</text:span></text:p>
            <text:p><text:span text:style-name="functie">· De dorpen: 9 keer;</text:span></text:p>
            <text:p><text:span text:style-name="functie">· Het buitengebied: 9 keer.</text:span></text:p>
            <text:p><text:span text:style-name="functie"/></text:p>
            <text:p><text:span text:style-name="functie"/></text:p>
            <text:p><text:span text:style-name="functie"/></text:p>
          </text:section>
          <text:section text:name="ondertekening_id1-3-2-3-6">
            <text:p><text:span text:style-name="functie"/></text:p>
            <text:p><text:span text:style-name="functie">Belanghebbenden kunnen tot 2 december 2025 via apvvergunning@apeldoorn.nl een zienswijze indienen. Deze zienswijze wordt meegenomen in de definitieve aanwijzing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04259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259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259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Apeldoor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DC.title">Openbare bekendmaking conceptaanwijzing collectieve festiviteiten 2026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4259</meta:user-defined>
    <meta:user-defined meta:name="OVERHEIDop.GmbID/DC.identifier">gmb-2025-504259</meta:user-defined>
    <meta:user-defined meta:name="OVERHEIDop.versieInformatie"/>
  </office:meta>
</office:document-meta>
</file>