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Mammouthweg 24A, 8317RB Kraggenburg: het aanbrengen van een rookkanaal aan de zijgevel van de woning</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Omgevingsvergunning verleend voor deze locatie. Het gaat om het aanbrengen van een rookkanaal aan de zij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425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5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5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889</meta:user-defined>
    <meta:user-defined meta:name="DCTERMS.abstract">Mammouthweg 24A, 8317RB Kraggenburg: Omgevingsvergunning 18 november 2025 het aanbrengen van een rookkanaal aan de zijgevel van de woning</meta:user-defined>
    <dc:language>nl</dc:language>
    <meta:user-defined meta:name="OVERHEIDop.locatietype/OVERHEIDop.gebiedsmarkering">Vlak</meta:user-defined>
    <meta:user-defined meta:name="DC.title">Besluit omgevingsvergunning Mammouthweg 24A, 8317RB Kraggenburg: het aanbrengen van een rookkanaal aan de zijgevel van de woning</meta:user-defined>
    <meta:user-defined meta:name="DCTERMS.W3CDTF/DCTERMS.available">2025-11-20</meta:user-defined>
    <meta:user-defined meta:name="DCTERMS.W3CDTF/OVERHEIDop.jaargang">2025</meta:user-defined>
    <meta:user-defined meta:name="OVERHEIDop.publicationIssue">504258</meta:user-defined>
    <meta:user-defined meta:name="OVERHEIDop.GmbID/DC.identifier">gmb-2025-504258</meta:user-defined>
    <meta:user-defined meta:name="OVERHEIDop.versieInformatie"/>
  </office:meta>
</office:document-meta>
</file>