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0B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1324 voor een omgevingsvergunning betreffende het verbreden van een inrit op locatie Oude Nieuwlandseweg 20B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2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324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20B, 3253LL Ouddor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4255</meta:user-defined>
    <meta:user-defined meta:name="OVERHEIDop.GmbID/DC.identifier">gmb-2025-504255</meta:user-defined>
    <meta:user-defined meta:name="OVERHEIDop.versieInformatie"/>
  </office:meta>
</office:document-meta>
</file>