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carport, twee airco-units en het legaliseren van het prieel, Baaksstraat 11, 6369H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carport, twee airco-units en het legaliseren van het prieel' op de locatie Baaksstraat 11, 6369HG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1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42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5</meta:user-defined>
    <meta:user-defined meta:name="DCTERMS.abstract">Betreft: aanvraag op locatie Baaksstraat 11, 6369HG Simpelveld</meta:user-defined>
    <dc:language>nl</dc:language>
    <meta:user-defined meta:name="OVERHEIDop.locatietype/OVERHEIDop.gebiedsmarkering">Vlak</meta:user-defined>
    <meta:user-defined meta:name="DC.title">Aanvraag vergunning voor Realiseren carport, twee airco-units en het legaliseren van het prieel, Baaksstraat 11, 6369HG Simpelvel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52</meta:user-defined>
    <meta:user-defined meta:name="OVERHEIDop.GmbID/DC.identifier">gmb-2025-504252</meta:user-defined>
    <meta:user-defined meta:name="OVERHEIDop.versieInformatie"/>
  </office:meta>
</office:document-meta>
</file>